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Verdana, Helvetica, Arial"/>
    <style:font-face style:name="Helvetica" svg:font-family="Helvetica, Verdana, 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text-properties style:font-name="Calibri" fo:font-size="11pt"/>
    </style:style>
    <style:style style:name="P2" style:family="paragraph" style:parent-style-name="Text_20_body" style:list-style-name="L1">
      <style:text-properties style:font-name="Calibri" fo:font-size="11pt"/>
    </style:style>
    <style:style style:name="P3" style:family="paragraph" style:parent-style-name="Text_20_body" style:list-style-name="L2">
      <style:text-properties style:font-name="Calibri" fo:font-size="11pt"/>
    </style:style>
    <style:style style:name="P4" style:family="paragraph" style:parent-style-name="Text_20_body" style:list-style-name="L3">
      <style:text-properties style:font-name="Calibri" fo:font-size="11pt"/>
    </style:style>
    <style:style style:name="P5" style:family="paragraph" style:parent-style-name="Text_20_body" style:list-style-name="L1">
      <style:paragraph-properties fo:margin-top="0cm" fo:margin-bottom="0cm" loext:contextual-spacing="false"/>
      <style:text-properties style:font-name="Calibri" fo:font-size="11pt"/>
    </style:style>
    <style:style style:name="P6" style:family="paragraph" style:parent-style-name="Text_20_body" style:list-style-name="L3">
      <style:paragraph-properties fo:margin-top="0cm" fo:margin-bottom="0cm" loext:contextual-spacing="false"/>
      <style:text-properties style:font-name="Calibri" fo:font-size="11pt"/>
    </style:style>
    <style:style style:name="P7" style:family="paragraph" style:parent-style-name="Quotations">
      <style:text-properties style:font-name="Calibri" fo:font-size="11pt"/>
    </style:style>
    <style:style style:name="T1" style:family="text">
      <style:text-properties style:font-name="Calibri" fo:font-size="11pt"/>
    </style:style>
    <style:style style:name="T2" style:family="text">
      <style:text-properties style:font-name="Calibri" fo:font-size="12pt" fo:font-style="italic"/>
    </style:style>
    <style:style style:name="T3" style:family="text">
      <style:text-properties style:font-name="Calibri" fo:font-size="10.5pt" fo:font-style="italic"/>
    </style:style>
    <style:style style:name="T4" style:family="text">
      <style:text-properties fo:color="#131822" style:font-name="Helvetica" fo:font-size="10.5pt"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line-break/><text:line-break/>Nous avons eu ce matin la première réunion pour présenter la route d’Artagnan et discuter la traversée de l’Aude.<text:line-break/><text:line-break/>Les conclusions sont les suivantes:</text:p>
      <text:list xml:id="list3151477356381013289" text:style-name="L1">
        <text:list-item>
          <text:p text:style-name="P5">Christian Labat (CDTE11) a proposé plusieurs itinéraires depuis Avignonet (31) vers l’Hérault. Après discussion, il s’avère que le tracé utilisant les:</text:p>
          <text:list>
            <text:list-item>
              <text:p text:style-name="P5">Sentier des “collines du vent” entre Avignonet et Fanjeaux, puis </text:p>
            </text:list-item>
            <text:list-item>
              <text:p text:style-name="P5">GR78 de Fanjeaux à Carcassonne </text:p>
            </text:list-item>
            <text:list-item>
              <text:p text:style-name="P2">Trans equestre de Carcassonne à Caunes Minervois puis l’Hérault</text:p>
            </text:list-item>
          </text:list>
        </text:list-item>
      </text:list>
      <text:p text:style-name="Text_20_body">       <text:span text:style-name="T1">serait la meilleur choix car très intéressant du point de vue touristique et cavalier, proche du tracé suivi par le Roi en 1660 et déjà inscrit au PDIPR à    l’exception de la traversée de Carcassonne qui est en cours d’étude pour les chevaux.</text:span></text:p>
      <text:p text:style-name="P7">Ce tracé toutefois ne va pas jusqu’à Narbonne et bifurque vers le nord à Carcassonne.</text:p>
      <text:list xml:id="list3920479794939470168" text:style-name="L2">
        <text:list-item>
          <text:p text:style-name="P3">Christian Labat a indiqué qu’un travail était aussi en cours pour permettre de rejoindre Carcassonne à Narbonne, où ensuite le tracé rejoindrait la via Doñada, elle aussi en cours de définition d’après François Arda représentant du CRE LR. Ce tracé plus près de la réalité historique pourrait compléter le précédent lorsque il sera réalisé.</text:p>
        </text:list-item>
      </text:list>
      <text:list xml:id="list5426934708272891131" text:style-name="L3">
        <text:list-item>
          <text:p text:style-name="P6">Les actions suivantes on été identifiées:</text:p>
          <text:list>
            <text:list-item>
              <text:p text:style-name="P6">Définition plus précise du tracé proposé sur une carte ainsi que les traces GPX. (Christian Labat) </text:p>
            </text:list-item>
            <text:list-item>
              <text:p text:style-name="P6">Demande de réunion (Christian) avec les élus concernés du Conseil Départemental de l’Aude (janvier ) afin de les informer, d’avoir leur soutien (désigner un référent ) et d’initier les étapes suivantes :</text:p>
              <text:list>
                <text:list-item>
                  <text:p text:style-name="P6">Contacts avec les territoires traversés </text:p>
                </text:list-item>
                <text:list-item>
                  <text:p text:style-name="P6">Hébergements et supports touristiques </text:p>
                </text:list-item>
                <text:list-item>
                  <text:p text:style-name="P6">Plans pour la liaison vers Narbonne</text:p>
                </text:list-item>
              </text:list>
            </text:list-item>
            <text:list-item>
              <text:p text:style-name="P6">Identification d’un ou plusieurs historiens locaux pouvant aider à recenser les lieux liés aux mousquetaires, au 17° siècle, à la cape et l’épée et au cheval (OT CCPLM). </text:p>
            </text:list-item>
            <text:list-item>
              <text:p text:style-name="P6">Analyse du tracé et de l’état de la Transéquestre dans l‘Hérault y compris la jonction avec le Gard. (François)</text:p>
            </text:list-item>
          </text:list>
        </text:list-item>
        <text:list-item>
          <text:p text:style-name="P4">D’autre part les idées de créer pour l’Equirando, un Flyer avec la Route de l’Infante en Occitanie, ainsi qu’un événement sur ce tracé ont été émises. Idées à creuser.</text:p>
        </text:list-item>
      </text:list>
      <text:p text:style-name="Text_20_body"><text:span text:style-name="T1"><text:line-break/><text:line-break/>Merci à tous pour votre participation et à très bientôt pour la suite.<text:line-break/><text:line-break/><text:line-break/></text:span><text:span text:style-name="T2">Alain Fournié<text:line-break/></text:span><text:span text:style-name="T3">Route Européenne d’Artagnan<text:line-break/>+ (33)(0)647428226<text:line-break/></text:span><text:span text:style-name="T4">www.route-dartagnan.eu<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Verdana, Helvetica, Arial"/>
    <style:font-face style:name="Helvetica" svg:font-family="Helvetica, Verdana, 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08:04:28.584000000</meta:creation-date>
    <dc:date>2016-12-05T08:06:17.080000000</dc:date>
    <meta:editing-duration>PT1M50S</meta:editing-duration>
    <meta:editing-cycles>1</meta:editing-cycles>
    <meta:document-statistic meta:table-count="0" meta:image-count="0" meta:object-count="0" meta:page-count="1" meta:paragraph-count="18" meta:word-count="362" meta:character-count="2222" meta:non-whitespace-character-count="1869"/>
    <meta:generator>LibreOffice/4.3.7.2$Windows_x86 LibreOffice_project/8a35821d8636a03b8bf4e15b48f59794652c68ba</meta:generator>
  </office:meta>
</office:document-meta>
</file>