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5000005386A8F5F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5.208cm" draw:z-index="0"><draw:image xlink:href="Pictures/1000000000000385000005386A8F5F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0:10:54.126000000</meta:creation-date>
    <dc:date>2018-04-30T10:11:24.815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